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02CE670285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732cm" fo:margin-left="-0.199cm" table:align="left" style:writing-mode="lr-tb"/>
    </style:style>
    <style:style style:name="Table1.A" style:family="table-column">
      <style:table-column-properties style:column-width="5.115cm"/>
    </style:style>
    <style:style style:name="Table1.B" style:family="table-column">
      <style:table-column-properties style:column-width="6.369cm"/>
    </style:style>
    <style:style style:name="Table1.C" style:family="table-column">
      <style:table-column-properties style:column-width="5.248cm"/>
    </style:style>
    <style:style style:name="Table1.1" style:family="table-row">
      <style:table-row-properties style:min-row-height="1.586cm"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1.401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snap-to-layout-grid="false"/>
      <style:text-properties fo:font-size="14pt" fo:font-weight="bold" style:font-size-asian="14pt" style:font-weight-asian="bold" style:font-size-complex="14pt"/>
    </style:style>
    <style:style style:name="P3" style:family="paragraph" style:parent-style-name="Standard">
      <style:paragraph-properties fo:margin-left="0cm" fo:margin-right="0cm" fo:line-height="150%" fo:text-indent="1.251cm" style:auto-text-indent="false"/>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line-height="150%" fo:text-align="end" style:justify-single-word="false" fo:text-indent="1.251cm" style:auto-text-indent="false"/>
    </style:style>
    <style:style style:name="P6"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7" style:family="paragraph" style:parent-style-name="Standard">
      <style:paragraph-properties fo:margin-left="0cm" fo:margin-right="0cm" fo:line-height="150%" fo:text-align="end" style:justify-single-word="false" fo:text-indent="1.251cm" style:auto-text-indent="false"/>
      <style:text-properties fo:font-weight="bold" style:font-weight-asian="bold"/>
    </style:style>
    <style:style style:name="P8"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9" style:family="paragraph" style:parent-style-name="Standard">
      <style:paragraph-properties fo:margin-left="0cm" fo:margin-right="0cm" fo:line-height="150%" fo:text-indent="1.251cm" style:auto-text-indent="false"/>
    </style:style>
    <style:style style:name="P10" style:family="paragraph" style:parent-style-name="Standard">
      <style:paragraph-properties fo:margin-left="0cm" fo:margin-right="0cm" fo:line-height="150%" fo:text-align="justify" style:justify-single-word="false" fo:text-indent="1.251cm" style:auto-text-indent="false"/>
    </style:style>
    <style:style style:name="P11" style:family="paragraph" style:parent-style-name="Standard">
      <style:paragraph-properties fo:margin-left="0cm" fo:margin-right="0cm" fo:line-height="150%" fo:text-align="end" style:justify-single-word="false" fo:text-indent="1.251cm" style:auto-text-indent="false"/>
    </style:style>
    <style:style style:name="P12"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fo:font-weight="bold" style:font-weight-asian="bold"/>
    </style:style>
    <style:style style:name="P13" style:family="paragraph" style:parent-style-name="Standard">
      <style:paragraph-properties fo:margin-left="0cm" fo:margin-right="0cm" fo:line-height="150%" fo:text-indent="0cm" style:auto-text-indent="false"/>
    </style:style>
    <style:style style:name="P14" style:family="paragraph" style:parent-style-name="Standard">
      <style:paragraph-properties fo:margin-left="0cm" fo:margin-right="0cm" fo:line-height="150%" fo:text-align="justify" style:justify-single-word="false" fo:text-indent="0cm" style:auto-text-indent="false"/>
    </style:style>
    <style:style style:name="P15" style:family="paragraph" style:parent-style-name="Standard">
      <style:paragraph-properties fo:margin-left="0cm" fo:margin-right="0cm" fo:line-height="150%" fo:text-align="end" style:justify-single-word="false" fo:text-indent="0cm" style:auto-text-indent="false"/>
    </style:style>
    <style:style style:name="P16" style:family="paragraph" style:parent-style-name="Standard" style:master-page-name="Standard">
      <style:paragraph-properties fo:margin-left="0cm" fo:margin-right="0cm" fo:line-height="150%" fo:text-align="justify" style:justify-single-word="false" fo:text-indent="0cm" style:auto-text-indent="false"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style:font-name="Verdana" fo:font-size="8pt"/>
    </style:style>
    <style:style style:name="T3" style:family="text">
      <style:text-properties style:font-name="Verdana" fo:font-size="8pt" fo:font-weight="bold" style:font-weight-asian="bol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Pobrane ze strony:</text:span></text:p>
      <text:p text:style-name="P6"><draw:a xlink:type="simple" xlink:href="http://www.skate-park.pl/"><draw:frame draw:style-name="fr1" draw:name="grafika1" text:anchor-type="paragraph" svg:x="0.002cm" svg:y="-0.069cm" svg:width="4.671cm" svg:height="0.78cm" draw:z-index="0"><draw:image xlink:href="Pictures/10000000000001090000002CE670285A.jpg" xlink:type="simple" xlink:show="embed" xlink:actuate="onLoad"/></draw:frame></draw:a><text:span text:style-name="T2"/></text:p>
      <text:p text:style-name="P6">Do: </text:p>
      <text:p text:style-name="P6">Urząd Miasta ...................................</text:p>
      <text:p text:style-name="P6">Prezydent Miasta ......................................................................</text:p>
      <text:p text:style-name="P6">ul. ...................................</text:p>
      <text:p text:style-name="P6">.....-......... ................................... </text:p>
      <text:p text:style-name="P6">Tel.: +48-.....-.........-.....-..... </text:p>
      <text:p text:style-name="P6">...................................@...................................</text:p>
      <text:p text:style-name="P3"/>
      <text:p text:style-name="P4">W ostatnich latach w Polsce obserwujemy bardzo dynamiczny rozwój sportów ekstremalnych, w tym jazdy na deskorolce, rolkach i rowerach BMX. Sporty te przyciągają coraz szersze rzesze młodzieży, rośnie liczba i poprawia się jakość organizowanych zawodów i pokazów. Polscy zawodnicy zaczynają odnosić sukcesy na międzynarodowych konkursach. Niestety do uprawiania tych sportów niezbędne są specjalnie przygotowane place – skateparki. Placów tych jest wciąż mało, co uniemożliwia wielu młodym, aktywnym ludziom uprawiania swojego ulubionego sportu. </text:p>
      <text:p text:style-name="P14"/>
      <text:p text:style-name="P4">W związku z brakiem/niedostateczną ilością/złym stanem istniejących obiektów jako osoby uprawiające w/w. sporty założyliśmy Stowarzyszenie na rzecz budowy skateparku w ……. …. W imieniu Stowarzyszenia zwracamy się z uprzejmą prośbą o zbudowanie skateparku w ……………….. . Stworzenie takiego obiektu będzie niezwykle korzystne dla całego miasta. Dotąd, z braku miejsca specjalnie dla nich przeznaczonego, osoby jeżdżące na deskorolkach, rolkach i BMX-ach jeżdżą po publicznych placach i ulicach, niejednokrotnie przyczyniając się do szybszego niszczenia murków, ławek i nawierzchni. W dodatku uprawiając swój sport w miejscach do tego nie przeznaczonych narażają zarówno siebie jak i przechodniów na nieprzyjemności, a nawet niebezpieczeństwo, np.: jeżdżąc w pobliżu ulic, ryzykują potrącenie przez przejeżdżające samochody. Skatepark byłby idealnym miejscem do jazdy na deskorolce, rolkach czy rowerach BMX oraz rozwijania swoich umiejętności. Młodzież jeździłaby w jednym, specjalnie do tego przeznaczonym, miejscu i nie niszczyłaby elementów użyteczności publicznej oraz nie przeszkadzałaby przechodniom.</text:p>
      <text:p text:style-name="P5"><text:span text:style-name="T3"/></text:p>
      <text:p text:style-name="P15"><text:span text:style-name="T3"/></text:p>
      <text:p text:style-name="P15"><text:span text:style-name="T3">Pobrane ze strony:</text:span></text:p>
      <text:p text:style-name="P14"><draw:a xlink:type="simple" xlink:href="http://www.skate-park.pl/"><draw:frame draw:style-name="fr1" draw:name="grafika2" text:anchor-type="paragraph" svg:x="11.273cm" svg:y="-0.148cm" svg:width="4.671cm" svg:height="0.78cm" draw:z-index="1"><draw:image xlink:href="Pictures/10000000000001090000002CE670285A.jpg" xlink:type="simple" xlink:show="embed" xlink:actuate="onLoad"/></draw:frame></draw:a></text:p>
      <text:p text:style-name="P12"><text:span text:style-name="T2">Pobrane ze strony:</text:span></text:p>
      <text:p text:style-name="P14"><draw:a xlink:type="simple" xlink:href="http://www.skate-park.pl/"><draw:frame draw:style-name="fr1" draw:name="grafika3" text:anchor-type="paragraph" svg:x="0.002cm" svg:y="-0.069cm" svg:width="4.671cm" svg:height="0.78cm" draw:z-index="2"><draw:image xlink:href="Pictures/10000000000001090000002CE670285A.jpg" xlink:type="simple" xlink:show="embed" xlink:actuate="onLoad"/></draw:frame></draw:a></text:p>
      <text:p text:style-name="P4">Skatepark byłby jednocześnie świetną wizytówką miasta <text:span text:style-name="T1">...................................</text:span>. Młodzież mogłaby aktywnie spędzać tam czas, zamiast przesiadywać na ławkach między blokami. Mając miejsce do uprawiania sportu, młodzi ludzie nie będą sięgać po alkohol, papierosy czy inne używki. Na terenie skateparku można by organizować zawody, w których braliby udział znani skaterzy, rolkarze i BMX-owcy. Takie zawody z pewnością pomogłyby promować miasto, ściągając kibiców i zawodników. Dodajmy, że skatepark byłby nie tylko obiektem sportowym, ale też miejscem, szeroko powiązanej z tym stylem życia, kreatywności młodych ludzi; miejscem wystaw tematycznych, koncertów; miejscem, gdzie powstają i prezentowane są produkcje filmowe; miejscem dla youth art. Młodzież podzielająca podobne zainteresowania może się tam spotkać, wymienić uwagami związanymi z uprawianym sportem, jak również porozmawiać na inne tematy.</text:p>
      <text:p text:style-name="P4"/>
      <text:p text:style-name="P4">Przestronny skatepark w naszym mieście<text:span text:style-name="T1"> </text:span>to szansa na promocję dla miasta. <text:s/>Miejsca tego typu w Polsce już gromadzą rzesze entuzjastów oraz zwykłych obywateli. Przykładem tego mogąbyć chociażby skateparki w Warszawie - Jutrzenka oraz park w Blue City, czy we Wrocławiu Zajezdnia 31. Czas aby <text:span text:style-name="T1">...................................</text:span> również posiadał własny skatepark. W naszym mieście jest kilka miejsc, które można przeznaczyć pod skatepark np.: ……………………………………………… . Można też oczywiście rozważyć powstanie krytego skateparku, podobnego do tego we Wrocławiu.</text:p>
      <text:p text:style-name="P4"/>
      <text:p text:style-name="P4">Jesteśmy głęboko przekonani iż Urząd Miasta <text:span text:style-name="T1">...................................</text:span>, oraz Prezydent Miasta <text:span text:style-name="T1">......................................................................</text:span>, przychylą się do naszej inicjatywy. <text:s/>Mamy nadzieję na pozytywne rozpatrzenie naszego pomysłu i jesteśmy otwarci na spotkanie w sprawie omówienia tej jakże ważnej dla nas inwestycji, jaką jest skatepark</text:p>
      <text:p text:style-name="P4">Do listu dołączamy podpisy osób, które wyraziły swoje poparcie dla powyższej petycji i budowy skateparku w …………. .</text:p>
      <text:p text:style-name="P4"/>
      <text:p text:style-name="P7">Stowarzyszenie na rzecz Skateparku w ……………..</text:p>
      <text:p text:style-name="P5"><text:span text:style-name="T1">.....</text:span>-<text:span text:style-name="T1">......... ...................................</text:span> </text:p>
      <text:p text:style-name="P5"><text:span text:style-name="T1">...................................</text:span>@<text:span text:style-name="T1">...................................</text:span></text:p>
      <text:p text:style-name="P5"><text:span text:style-name="T3"/></text:p>
      <text:p text:style-name="P5"><text:span text:style-name="T3">Pobrane ze strony:</text:span></text:p>
      <text:p text:style-name="P5"><draw:a xlink:type="simple" xlink:href="http://www.skate-park.pl/"><draw:frame draw:style-name="fr1" draw:name="grafika4" text:anchor-type="paragraph" svg:x="11.273cm" svg:y="-0.148cm" svg:width="4.671cm" svg:height="0.78cm" draw:z-index="3"><draw:image xlink:href="Pictures/10000000000001090000002CE670285A.jpg" xlink:type="simple" xlink:show="embed" xlink:actuate="onLoad"/></draw:frame></draw:a><text:span text:style-name="T3"/></text:p>
      <text:p text:style-name="P16"><text:span text:style-name="T2">Pobrane ze strony:</text:span></text:p>
      <text:p text:style-name="P13"><draw:a xlink:type="simple" xlink:href="http://www.skate-park.pl/"><draw:frame draw:style-name="fr1" draw:name="grafika5" text:anchor-type="paragraph" svg:x="0.002cm" svg:y="-0.069cm" svg:width="4.671cm" svg:height="0.78cm" draw:z-index="4"><draw:image xlink:href="Pictures/10000000000001090000002CE670285A.jpg" xlink:type="simple" xlink:show="embed" xlink:actuate="onLoad"/></draw:frame></draw:a></text:p>
      <text:p text:style-name="P3">My niżej podpisani, wyrażamy swoje poparcie dla idei budowy skateparku w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Imię i nazwisko</text:p>
          </table:table-cell>
          <table:table-cell table:style-name="Table1.A1" office:value-type="string">
            <text:p text:style-name="P2">Adres zamieszkania</text:p>
          </table:table-cell>
          <table:table-cell table:style-name="Table1.C1" office:value-type="string">
            <text:p text:style-name="P2">Zawód wykonywany</text:p>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
      <text:p text:style-name="P5"><text:span text:style-name="T3"/></text:p>
      <text:p text:style-name="P5"><text:span text:style-name="T3"/></text:p>
      <text:p text:style-name="P5"><text:span text:style-name="T3"/></text:p>
      <text:p text:style-name="P5"><text:span text:style-name="T3">Pobrane ze strony:</text:span></text:p>
      <text:p text:style-name="P5"><draw:a xlink:type="simple" xlink:href="http://www.skate-park.pl/"><draw:frame draw:style-name="fr1" draw:name="grafika6" text:anchor-type="paragraph" svg:x="11.273cm" svg:y="-0.148cm" svg:width="4.671cm" svg:height="0.78cm" draw:z-index="5"><draw:image xlink:href="Pictures/10000000000001090000002CE670285A.jpg" xlink:type="simple" xlink:show="embed" xlink:actuate="onLoad"/></draw:frame></draw:a><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11cm" fo:margin-bottom="1.54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Do: </dc:title>
    <meta:creation-date>2011-09-30T10:46:03.84</meta:creation-date>
    <meta:editing-cycles>1</meta:editing-cycles>
    <meta:editing-duration>PT00H00M00S</meta:editing-duration>
    <meta:document-statistic meta:table-count="1" meta:image-count="6" meta:object-count="0" meta:page-count="3" meta:paragraph-count="26" meta:word-count="531" meta:character-count="4340"/>
    <meta:user-defined meta:name="Info 1"/>
    <meta:user-defined meta:name="Info 2"/>
    <meta:user-defined meta:name="Info 3"/>
    <meta:user-defined meta:name="Info 4"/>
  </office:meta>
</office:document-meta>
</file>